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3" style:parent-style-name="Textbod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 style:language-asian="ru" style:country-asian="RU"/>
    </style:style>
    <style:style style:name="P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P6" style:parent-style-name="Standard" style:family="paragraph">
      <style:paragraph-properties fo:text-align="justify" fo:background-color="#FFFFFF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12" style:parent-style-name="Основнойшрифтабзаца" style:family="text">
      <style:text-properties style:font-name="Times New Roman" style:font-name-complex="Times New Roman" fo:font-size="12.5pt" style:font-size-asian="12.5pt" style:font-size-complex="12.5pt"/>
    </style:style>
    <style:style style:name="T13" style:parent-style-name="Основнойшрифтабзаца" style:family="text">
      <style:text-properties style:font-name="Times New Roman" style:font-name-complex="Times New Roman" fo:font-size="12.5pt" style:font-size-asian="12.5pt" style:font-size-complex="12.5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2.5pt" style:font-size-asian="12.5pt" style:font-size-complex="12.5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19" style:parent-style-name="Internetlink" style:family="text">
      <style:text-properties style:font-name="Times New Roman" style:font-name-complex="Times New Roman" fo:color="#000000" fo:font-size="12.5pt" style:font-size-asian="12.5pt" style:font-size-complex="12.5pt" style:text-underline-type="none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T22" style:parent-style-name="Internetlink" style:family="text">
      <style:text-properties style:font-name="Times New Roman" style:font-name-complex="Times New Roman" fo:color="#000000" fo:font-size="12.5pt" style:font-size-asian="12.5pt" style:font-size-complex="12.5pt" style:text-underline-type="none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2.5pt" style:font-size-asian="12.5pt" style:font-size-complex="12.5pt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style:language-asian="ru" style:country-asian="RU"/>
    </style:style>
  </office:automatic-styles>
  <office:body>
    <office:text text:use-soft-page-breaks="true">
      <text:p text:style-name="P1">Спрашивали? Отвечаем!</text:p>
      <text:p text:style-name="P2"/>
      <text:p text:style-name="P3">Работник сдал кровь во время больничного. Положен ли ему дополнительный выходной с сохранением заработной платы?</text:p>
      <text:p text:style-name="P4"/>
      <text:p text:style-name="P5"><text:tab/></text:p>
      <text:p text:style-name="P6"><text:span text:style-name="T7"><text:tab/></text:span><text:span text:style-name="T8">В день сдачи крови и ее компонентов, а также</text:span><text:span text:style-name="T9"><text:s/>в день связанного с этим медицинского осмотра работник освобождается от работы.</text:span></text:p>
      <text:p text:style-name="P10"><text:span text:style-name="T11"><text:tab/></text:span><text:span text:style-name="T12">В случае сдачи крови и ее компонентов в период ежегодного оплачиваемого отпуска, в выходной или нерабочий праздничный день работнику по его желанию предоставляется другой ден</text:span><text:span text:style-name="T13">ь отдыха.</text:span></text:p>
      <text:p text:style-name="P14"><text:tab/>После каждого дня сдачи крови и ее компонентов работнику предоставляется дополнительный день отдыха. Указанный день отдыха по желанию работника может быть присоединен к ежегодному оплачиваемому отпуску или использован в другое время в течение<text:s/>года после дня сдачи крови и ее компонентов (ст. 186 ТК РФ).</text:p>
      <text:p text:style-name="P15"><text:span text:style-name="T16"><text:tab/></text:span><text:span text:style-name="T17">Трудовым законодательством вопрос предоставления гарантий, связанных с донорством, при сдаче крови в период временной нетрудоспособности прямо не урегулирован, при этом временная нетрудоспособно</text:span><text:span text:style-name="T18">сть не указана в</text:span><text:a xlink:href="https://login.consultant.ru/link/?req=doc&amp;base=LAW&amp;n=468389&amp;dst=101161&amp;field=134&amp;date=08.02.2024" office:target-frame-name="_top" xlink:show="replace"><text:span text:style-name="T19"><text:s/>ст. 186</text:span></text:a><text:span text:style-name="T20"><text:s/>ТК РФ среди периодов, при сдаче крови в которые работнику полагается другой день отдыха, в связи с чем, полагаем, что</text:span><text:span text:style-name="T21"><text:s/>в ситуациях изложенных в обращении работнику предоставляется только один дополнительный день отдыха с сохранением среднего заработка, предусмотренный<text:s/></text:span><text:a xlink:href="https://login.consultant.ru/link/?req=doc&amp;base=LAW&amp;n=468389&amp;dst=792&amp;field=134&amp;date=08.02.2024" office:target-frame-name="_top" xlink:show="replace"><text:span text:style-name="T22">ч. 4 ст. 186</text:span></text:a><text:span text:style-name="T23"><text:s/>ТК РФ.</text:span></text:p>
      <text:p text:style-name="P24"><text:span text:style-name="T25"><text:tab/>При этом положение о предоставлении второго дня отдыха с соответствующей оплатой взамен дня сдачи крови в период нетрудоспособности <text:s/>может быть определено в виде дополнительной гарантии в локальном нормативном акте работодателя<text:s/></text:span><text:span text:style-name="T26">или в коллективном договоре (при наличии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Droid Sans Devanagari" svg:font-family="Droid Sans Devanagari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ahoma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9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релина Ю.А.</meta:initial-creator>
    <dc:creator>Карелина Ю.А.</dc:creator>
    <meta:creation-date>2024-12-09T11:03:00Z</meta:creation-date>
    <dc:date>2025-03-11T09:23:00Z</dc:date>
    <meta:print-date>2025-01-21T16:12:00Z</meta:print-date>
    <meta:template xlink:href="Normal" xlink:type="simple"/>
    <meta:editing-cycles>1</meta:editing-cycles>
    <meta:editing-duration>PT9720S</meta:editing-duration>
    <meta:document-statistic meta:page-count="1" meta:paragraph-count="3" meta:word-count="262" meta:character-count="1757" meta:row-count="12" meta:non-whitespace-character-count="1498"/>
  </office:meta>
</office:document-meta>
</file>